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6081 ingevolge de Keur waterschap Brabantse Delta voor het aanleggen van een glasvezelkabel tracé Steenbergen - Roosendaal in de zonering van de regionale waterkeringen B067, Kade Steenbergen en B69, West Havendijk, en tevens kruisend met diverse a-wateren ter hoogte van de Boonhil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6081 bekend gemaakt op 1 juni 2015 voor het aanleggen van een glasvezelkabel tracé Steenbergen - Roosendaal in de zonering van de regionale waterkeringen B067, Kade Steenbergen en B69, West Havendijk, en tevens kruisend met diverse a-wateren ter hoogte van de Boonhil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41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6081 ingevolge de Keur waterschap Brabantse Delta voor het aanleggen van een glasvezelkabel tracé Steenbergen - Roosendaal in de zonering van de regionale waterkeringen B067, Kade Steenbergen en B69, West Havendijk, en tevens kruisend met diverse a-wateren ter hoogte van de Boonhil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18</meta:user-defined>
    <meta:user-defined meta:name="OVERHEIDop.WsbID/DC.identifier">wsb-2015-441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40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BR 1</meta:user-defined>
    <meta:user-defined meta:name="OVERHEIDop.woonplaats">Steenbergen</meta:user-defined>
    <meta:user-defined meta:name="OVERHEIDop.straatnaam">Fabrieks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1</meta:user-defined>
    <meta:user-defined meta:name="xs:date/OVERHEIDop.einddatum">2015-07-13</meta:user-defined>
    <meta:user-defined meta:name="OVERHEIDop.externeBijlage">exb-2015-13831</meta:user-defined>
    <meta:user-defined meta:name="OVERHEID.EPSG28992/DC.spatial">80639 400283</meta:user-defined>
    <meta:user-defined meta:name="OVERHEIDop.versieInformatie"/>
  </office:meta>
</office:document-meta>
</file>