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elektriciteitskabel aan de Ringdijk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elektriciteitskabel aan de Ringdijk te Ridderkerk, dossiernummer D0029293.</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1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elektriciteitskabel aan de Ringdijk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14</meta:user-defined>
    <meta:user-defined meta:name="OVERHEIDop.WsbID/DC.identifier">wsb-2015-441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GS 486</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