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jdelijk plaatsen van twee drijvende kunstobjecten in de vijver nabij de Grondmolen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plaatsen van twee drijvende kunstobjecten in de vijver nabij de Grondmolen te Barendrecht, dossiernummer D0029186.</text:p>
            <text:p text:style-name="common-al"/>
            <text:p text:style-name="common-al">Start bezwaartermijn (6 weken): 2 juni 210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1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plaatsen van twee drijvende kunstobjecten in de vijver nabij de Grondmolen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3</meta:user-defined>
    <meta:user-defined meta:name="OVERHEIDop.WsbID/DC.identifier">wsb-2015-441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2DD 14</meta:user-defined>
    <meta:user-defined meta:name="OVERHEIDop.woonplaats">Barendrecht</meta:user-defined>
    <meta:user-defined meta:name="OVERHEIDop.straatnaam">Grondmol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028 429638</meta:user-defined>
    <meta:user-defined meta:name="OVERHEIDop.versieInformatie"/>
  </office:meta>
</office:document-meta>
</file>