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lage druk gasleidingen en huisaansluitingen in de Tolstraat, Kaaistraat, Visserszijde en Kerkstaat te Geervliet,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lage druk gasleidingen en huisaansluitingen in de Tolstraat, Kaaistraat, Visserszijde en Kerkstaat te Geervliet, gemeente Nissewaard, dossiernummer D0029097.</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1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1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lage druk gasleidingen en huisaansluitingen in de Tolstraat, Kaaistraat, Visserszijde en Kerkstaat te Geervliet, gemeente Nisse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12</meta:user-defined>
    <meta:user-defined meta:name="OVERHEIDop.WsbID/DC.identifier">wsb-2015-441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Geervliet</meta:user-defined>
    <meta:user-defined meta:name="OVERHEIDop.straatnaam">Kaai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180 430814</meta:user-defined>
    <meta:user-defined meta:name="OVERHEIDop.versieInformatie"/>
  </office:meta>
</office:document-meta>
</file>