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lektriciteitskabels in een gedeelte van de Reeweg , de Vondelingenweg en de A-1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lektriciteitskabels in een gedeelte van de Reeweg, de Vondelingenweg en de A-15 te Rotterdam, dossiernummer D0027874.</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1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lektriciteitskabels in een gedeelte van de Reeweg , de Vondelingenweg en de A-1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10</meta:user-defined>
    <meta:user-defined meta:name="OVERHEIDop.WsbID/DC.identifier">wsb-2015-441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Vondelinge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105 431842</meta:user-defined>
    <meta:user-defined meta:name="OVERHEIDop.versieInformatie"/>
  </office:meta>
</office:document-meta>
</file>