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aliseren van een langzaam verkeersbrug over de Waalhaven ter hoogte van de Schulpweg 29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realiseren van een langzaam verkeersbrug over de Waalhaven ter hoogte van de Schulpweg 29 te Rotterdam, dossiernummer D0027985.</text:p>
            <text:p text:style-name="common-al"/>
            <text:p text:style-name="common-al">Start bezwaartermijn (6 weken): 2 juni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5 juni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409</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09</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09</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langzaam verkeersbrug over de Waalhaven ter hoogte van de Schulpweg 29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409</meta:user-defined>
    <meta:user-defined meta:name="OVERHEIDop.WsbID/DC.identifier">wsb-2015-440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Rotterdam</meta:user-defined>
    <meta:user-defined meta:name="OVERHEIDop.straatnaam">Schulp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1038 432842</meta:user-defined>
    <meta:user-defined meta:name="OVERHEIDop.versieInformatie"/>
  </office:meta>
</office:document-meta>
</file>