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de bestaande verharding en het aanbrengen van groenvoorzieningen aan Pretorialaan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de bestaande verharding en het aanbrengen van groenvoorzieningen aan Pretorialaan te Rotterdam, dossiernummer D0028158.</text:p>
            <text:p text:style-name="common-al"/>
            <text:p text:style-name="common-al">Start bezwaartermijn (6 weken): 2 juni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5 juni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408</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08</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08</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de bestaande verharding en het aanbrengen van groenvoorzieningen aan Pretorialaan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408</meta:user-defined>
    <meta:user-defined meta:name="OVERHEIDop.WsbID/DC.identifier">wsb-2015-440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72EH 77</meta:user-defined>
    <meta:user-defined meta:name="OVERHEIDop.woonplaats">Rotterdam</meta:user-defined>
    <meta:user-defined meta:name="OVERHEIDop.straatnaam">Pretorialaa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3870 434981</meta:user-defined>
    <meta:user-defined meta:name="OVERHEIDop.versieInformatie"/>
  </office:meta>
</office:document-meta>
</file>