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oppervlaktewater ten behoeve van de ontwikkeling van bedrijventerrein Nieuw-Reijer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en graven van oppervlaktewater ten behoeve van de ontwikkeling van bedrijventerrein Nieuw-Reijerwaard, dossiernummer D0029192.</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oppervlaktewater ten behoeve van de ontwikkeling van bedrijventerrein Nieuw-Reij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6</meta:user-defined>
    <meta:user-defined meta:name="OVERHEIDop.WsbID/DC.identifier">wsb-2015-44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1EZ 8</meta:user-defined>
    <meta:user-defined meta:name="OVERHEIDop.woonplaats">Ridderkerk</meta:user-defined>
    <meta:user-defined meta:name="OVERHEIDop.straatnaam">Schout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0839 431671</meta:user-defined>
    <meta:user-defined meta:name="OVERHEIDop.versieInformatie"/>
  </office:meta>
</office:document-meta>
</file>