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in het kader van de Blauwe Verbinding aanpassen van de verbinding bij de spoorsloot ter plaatse van het tramviaduct nabij het Vrijenburgpad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in het kader van de Blauwe Verbinding aanpassen van de verbinding bij de spoorsloot ter plaatse van het tramviaduct nabij het Vrijenburgpad te Barendrecht, dossiernummer D0029382.</text:p>
            <text:p text:style-name="common-al"/>
            <text:p text:style-name="common-al">Start bezwaartermijn (6 weken): 2 jun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5 juni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405</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05</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05</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in het kader van de Blauwe Verbinding aanpassen van de verbinding bij de spoorsloot ter plaatse van het tramviaduct nabij het Vrijenburgpad te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405</meta:user-defined>
    <meta:user-defined meta:name="OVERHEIDop.WsbID/DC.identifier">wsb-2015-440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Barendrecht</meta:user-defined>
    <meta:user-defined meta:name="OVERHEIDop.straatnaam">Vrijenburgpad</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3827 431274</meta:user-defined>
    <meta:user-defined meta:name="OVERHEIDop.versieInformatie"/>
  </office:meta>
</office:document-meta>
</file>