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brengen van een riolering, uitstroomvoorzieningen en een duiker ten behoeve van project Volgerlanden te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een riolering, uitstroomvoorzieningen en een duiker ten behoeve van project Volgerlanden te Hendrik-Ido-Ambacht, dossiernummer D0028357.</text:p>
            <text:p text:style-name="common-al"/>
            <text:p text:style-name="common-al">Start bezwaartermijn (6 weken): 2 juni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Ridderkerk, 5 juni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404</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04</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04</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riolering, uitstroomvoorzieningen en een duiker ten behoeve van project Volgerlanden te Hendrik-Ido-Amba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5</meta:user-defined>
    <meta:user-defined meta:name="OVERHEIDop.publicationIssue">4404</meta:user-defined>
    <meta:user-defined meta:name="OVERHEIDop.WsbID/DC.identifier">wsb-2015-4404</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42AJ 44</meta:user-defined>
    <meta:user-defined meta:name="OVERHEIDop.woonplaats">Hendrik-Ido-Ambacht</meta:user-defined>
    <meta:user-defined meta:name="OVERHEIDop.straatnaam">Weteringsingel</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3155 428825</meta:user-defined>
    <meta:user-defined meta:name="OVERHEIDop.versieInformatie"/>
  </office:meta>
</office:document-meta>
</file>