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nttrekken van grondwater ten behoeve van het leggen van gasleiding ter plaatse van de Gorsdijk te ‘s-Gravende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nttrekken van grondwater ten behoeve van het leggen van gasleiding ter plaatse van de Gorsdijk te ‘s-Gravendeel, dossiernummer D0028508.</text:p>
            <text:p text:style-name="common-al"/>
            <text:p text:style-name="common-al">Start bezwaartermijn (6 weken): 2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0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nttrekken van grondwater ten behoeve van het leggen van gasleiding ter plaatse van de Gorsdijk te ‘s-Gravende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03</meta:user-defined>
    <meta:user-defined meta:name="OVERHEIDop.WsbID/DC.identifier">wsb-2015-440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5XG</meta:user-defined>
    <meta:user-defined meta:name="OVERHEIDop.woonplaats">'s-Gravendeel</meta:user-defined>
    <meta:user-defined meta:name="OVERHEIDop.straatnaam">Gor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214 421652</meta:user-defined>
    <meta:user-defined meta:name="OVERHEIDop.versieInformatie"/>
  </office:meta>
</office:document-meta>
</file>