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drie tijdelijke duikers in de watergang aan de Steenhoeck in Heen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drie tijdelijke duikers in de watergang aan de Steenhoeck in Heenvliet, gemeente Nissewaard, dossiernummer D0028694.</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drie tijdelijke duikers in de watergang aan de Steenhoeck in Heenvliet,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2</meta:user-defined>
    <meta:user-defined meta:name="OVERHEIDop.WsbID/DC.identifier">wsb-2015-440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8XP 17</meta:user-defined>
    <meta:user-defined meta:name="OVERHEIDop.woonplaats">Heenvliet</meta:user-defined>
    <meta:user-defined meta:name="OVERHEIDop.straatnaam">Steenhoec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5779 431216</meta:user-defined>
    <meta:user-defined meta:name="OVERHEIDop.versieInformatie"/>
  </office:meta>
</office:document-meta>
</file>