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een proefsleuf en een werkput en het laten liggen van een waterleiding in een gedeelte van de Hossenbosdijk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proefsleuf en een werkput en het laten liggen van een waterleiding in een gedeelte van de Hossenbosdijk te Brielle, dossiernummer D0028795.</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een proefsleuf en een werkput en het laten liggen van een waterleiding in een gedeelte van de Hossenbosdijk 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1</meta:user-defined>
    <meta:user-defined meta:name="OVERHEIDop.WsbID/DC.identifier">wsb-2015-440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2PX 14</meta:user-defined>
    <meta:user-defined meta:name="OVERHEIDop.woonplaats">Brielle</meta:user-defined>
    <meta:user-defined meta:name="OVERHEIDop.straatnaam">Hossenbo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754 434261</meta:user-defined>
    <meta:user-defined meta:name="OVERHEIDop.versieInformatie"/>
  </office:meta>
</office:document-meta>
</file>