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parkeervoorziening, een dam met duiker, een nieuwe uitrit en het graven van water aan de Oudeweg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parkeervoorziening, een dam met duiker, een nieuwe uitrit en het graven van water aan de Oudeweg te Rhoon, dossiernummer D0029032.</text:p>
            <text:p text:style-name="common-al"/>
            <text:p text:style-name="common-al">Start bezwaartermijn (6 weken): 28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parkeervoorziening, een dam met duiker, een nieuwe uitrit en het graven van water aan de Oudeweg te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0</meta:user-defined>
    <meta:user-defined meta:name="OVERHEIDop.WsbID/DC.identifier">wsb-2015-440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hoon</meta:user-defined>
    <meta:user-defined meta:name="OVERHEIDop.straatnaam">Oud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624 429935</meta:user-defined>
    <meta:user-defined meta:name="OVERHEIDop.versieInformatie"/>
  </office:meta>
</office:document-meta>
</file>