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schuur en het planten van een knotwilgen ten behoeve van Boven Oostdijk nummer 21 te Den Bom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plaatsen van een schuur en het planten van een knotwilgen ten behoeve van Boven Oostdijk nummer 21 te Den Bommel, dossiernummer D0028678.</text:p>
            <text:p text:style-name="common-al"/>
            <text:p text:style-name="common-al">Start bezwaartermijn (6 weken): 28 me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39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9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schuur en het planten van een knotwilgen ten behoeve van Boven Oostdijk nummer 21 te Den Bomm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398</meta:user-defined>
    <meta:user-defined meta:name="OVERHEIDop.WsbID/DC.identifier">wsb-2015-439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8AD</meta:user-defined>
    <meta:user-defined meta:name="OVERHEIDop.woonplaats">Den Bommel</meta:user-defined>
    <meta:user-defined meta:name="OVERHEIDop.straatnaam">Boven Oo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653 414848</meta:user-defined>
    <meta:user-defined meta:name="OVERHEIDop.versieInformatie"/>
  </office:meta>
</office:document-meta>
</file>