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leggen van een een deel van het provinciale fietspad F441</text:p>
      <text:section text:name="zakelijke-mededeling_id1-3-2" text:style-name="zakelijke-mededeling">
        <text:section text:name="zakelijke-mededeling-tekst_id1-3-2-1" text:style-name="zakelijke-mededeling-tekst">
          <text:section text:name="tekst_id1-3-2-1-1" text:style-name="tekst">
            <text:p text:style-name="common-al">(K.15.220, 3 juni 2015) Heijmans Wegenbouw Regio West B.V., het aanleggen van een deel van het provinciale fietspad F441 met bijhorende waterstaatkundige werken voor in de eindsituatie, tussen de Koolwijkseweg en de Benedenheulseweg in de gemeente Krimpenerwaard. </text:p>
            <text:p text:style-name="common-al"/>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397</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97</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97</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leggen van een een deel van het provinciale fietspad F44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397</meta:user-defined>
    <meta:user-defined meta:name="OVERHEIDop.WsbID/DC.identifier">wsb-2015-4397</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6-03</meta:user-defined>
    <meta:user-defined meta:name="xs:date/OVERHEIDop.einddatum">2015-07-15</meta:user-defined>
    <meta:user-defined meta:name="OVERHEID.Gemeente/DC.spatial">Krimpenerwaard</meta:user-defined>
    <meta:user-defined meta:name="OVERHEIDop.versieInformatie"/>
  </office:meta>
</office:document-meta>
</file>