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arverslag en jaarrekening 2014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In de vergadering van 19 mei 2015 heeft het dagelijks bestuur de jaarrekening 2014 en het jaarverslag 2014 in ontwerp vastgesteld.</text:p>
            <text:p text:style-name="common-al"/>
            <text:p text:style-name="common-al">De ontwerpjaarrekening 2014 en het jaarverslag 2014 en de bijhorende bijlagen treft u links aan bij ‘Externe bijlagen’. De ontwerpjaarrekening en jaarverslag 2014 en de bijhorende bijlagen liggen met ingang van 9 juni 2015 tot en met 22 juni 2015 tijdens kantooruren ook ter inzage in de waterschapskantoren, Kooikersweg 1 te Almelo en Burgemeester Feithsingel 2 te Coevorden en zijn algemeen verkrijgbaar.</text:p>
            <text:p text:style-name="common-al"/>
            <text:p text:style-name="common-al">
            <text:span text:style-name="nadrukvet">Zienswijze</text:span>
          </text:p>
            <text:p text:style-name="common-al">Een ieder kan met ingang van 9 juni 2015 tot en met 22 juni 2015 naar keuze schriftelijk of mondeling zijn zienswijze kenbaar maken. Uw schriftelijke zienswijze kunt u richten aan het dagelijks bestuur van het waterschap Vechtstromen, Postbus 5006, 7600 GA Almelo. </text:p>
            <text:p text:style-name="common-al"/>
            <text:p text:style-name="common-al">Voor het maken van een afspraak voor het mondeling kenbaar maken van uw zienswijze of voor meer informatie over de jaarrekening en jaarverslag 2014 kunt u contact opnemen via het algemene telefoonnummer (088) 2203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39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9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arverslag en jaarrekening 2014 waterschap Vechtstr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395</meta:user-defined>
    <meta:user-defined meta:name="OVERHEIDop.WsbID/DC.identifier">wsb-2015-4395</meta:user-defined>
    <meta:user-defined meta:name="OVERHEID.Waterschap/DC.creator">Waterschap Vechtstromen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OVERHEIDop.externeBijlage">exb-2015-13758</meta:user-defined>
    <meta:user-defined meta:name="OVERHEIDop.externeBijlage">exb-2015-13759</meta:user-defined>
    <meta:user-defined meta:name="OVERHEID.EPSG28992/DC.spatial">246619 520203</meta:user-defined>
    <meta:user-defined meta:name="OVERHEID.EPSG28992/DC.spatial">241977 486172</meta:user-defined>
    <meta:user-defined meta:name="OVERHEIDop.versieInformatie"/>
  </office:meta>
</office:document-meta>
</file>