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een waterleiding aan de Korteweg te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vangen van een waterleiding aan de Korteweg te Tinte, dossiernummer D0028723.</text:p>
            <text:p text:style-name="common-al"/>
            <text:p text:style-name="common-al">Start bezwaartermijn (6 weken): 27 me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5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39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9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9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waterleiding aan de Korteweg te Tint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394</meta:user-defined>
    <meta:user-defined meta:name="OVERHEIDop.WsbID/DC.identifier">wsb-2015-439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Tinte</meta:user-defined>
    <meta:user-defined meta:name="OVERHEIDop.straatnaam">Kort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9167 434420</meta:user-defined>
    <meta:user-defined meta:name="OVERHEIDop.versieInformatie"/>
  </office:meta>
</office:document-meta>
</file>