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091) onttrekken van grondwater ten behoeve van het vervangen van afsluiters en een deel van de bestaande stadsverwarmingleidingen nabij de kruising van de Zevenkampsering met de Schalmei te Rotterdam, waarbij er maximaal 5m3 per uur zal worden onttrokken gedurende 2 weken. Het onttrokken grondwater zal op de naastliggende riolering worden geloosd.</text:p>
            <text:p text:style-name="common-al"/>
            <text:p text:style-name="last-al">Voor nadere informatie kunt u contact opnemen met het hoogheemraadschap, tel.010-4537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386</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86</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86</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386</meta:user-defined>
    <meta:user-defined meta:name="OVERHEIDop.WsbID/DC.identifier">wsb-2015-4386</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6-03</meta:user-defined>
    <meta:user-defined meta:name="xs:date/OVERHEIDop.einddatum">2015-06-17</meta:user-defined>
    <meta:user-defined meta:name="OVERHEID.Gemeente/DC.spatial">Rotterdam</meta:user-defined>
    <meta:user-defined meta:name="OVERHEIDop.versieInformatie"/>
  </office:meta>
</office:document-meta>
</file>