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92) het onttrekken van grondwater bij werkzaamheden aan de gemeentelijke riolering en aan een singelverbinding bij de Hoornsingel in Overschie, Rotterdam. In de periode 1 tot 22 juli 2015 wordt maximaal 5 m3/u onttrokken. Het water wordt geloosd in het oppervlaktewate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8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83</meta:user-defined>
    <meta:user-defined meta:name="OVERHEIDop.WsbID/DC.identifier">wsb-2015-4383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otterdam</meta:user-defined>
    <meta:user-defined meta:name="OVERHEIDop.straatnaam">Hoornsingel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1</meta:user-defined>
    <meta:user-defined meta:name="xs:date/OVERHEIDop.einddatum">2015-07-22</meta:user-defined>
    <meta:user-defined meta:name="OVERHEID.EPSG28992/DC.spatial">89151 438852</meta:user-defined>
    <meta:user-defined meta:name="OVERHEIDop.versieInformatie"/>
  </office:meta>
</office:document-meta>
</file>