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10 diverse werkzaamheden ter plaatse van Vogelaardreef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5 een vergunning verleend voor het aanleggen en hebben van een dam met duiker en hiermee dempen van circa 24 m² primair polderwater en het ter compensatie van de demping, vergraven en hebben van 90 m² overig polderwater in de kern- en beschermingszone van een primaire-  en overige watergang van polder Het Langeveld ter plaatse van perceel Vogelaardreef 18 te Noordwijk.</text:p>
            <text:p text:style-name="common-al">De stukken liggen tot en met 27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6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10 diverse werkzaamheden ter plaatse van Vogelaardreef 18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38</meta:user-defined>
    <meta:user-defined meta:name="OVERHEIDop.WsbID/DC.identifier">wsb-2015-4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04AA 18</meta:user-defined>
    <meta:user-defined meta:name="OVERHEIDop.woonplaats">Noordwijk</meta:user-defined>
    <meta:user-defined meta:name="OVERHEIDop.straatnaam">Vogelaardree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28</meta:user-defined>
    <meta:user-defined meta:name="OVERHEID.EPSG28992/DC.spatial">94769 478980</meta:user-defined>
    <meta:user-defined meta:name="OVERHEIDop.versieInformatie"/>
  </office:meta>
</office:document-meta>
</file>