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een LS/OV kabel tbv de straatverlichting nabij de Schansweg te Een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77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een LS/OV kabel tbv de straatverlichting nabij de Schansweg te Een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77</meta:user-defined>
    <meta:user-defined meta:name="OVERHEIDop.WsbID/DC.identifier">wsb-2015-437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enum</meta:user-defined>
    <meta:user-defined meta:name="OVERHEIDop.straatnaam">Schan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08</meta:user-defined>
    <meta:user-defined meta:name="OVERHEID.EPSG28992/DC.spatial">247984 595867</meta:user-defined>
    <meta:user-defined meta:name="OVERHEIDop.versieInformatie"/>
  </office:meta>
</office:document-meta>
</file>