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824 diverse werkzaamheden ter plaatse van de G-pier te Schiphol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januari 2015 een vergunning verleend aan Schiphol Nederland B.V. (post loc. 01-34) voor het graven, tijdelijk hebben en weer aanvullen van bouwputten en rioolsleuven, het aanbrengen, tijdelijk hebben en weer wegnemen van verticale bemaling en peilbuizen in verband met het verwijderen, aanbrengen en hebben van hemelwaterriolen en rioolputten en het verwijderen van funderingen in de bodem in gebieden met sterke kwel/wegzijging in de Haarlemmermeerpolder. Dit in het kader van het Project ONE-XS ter hoogte van de vliegtuigopstelplaatsen (VOP) G05 en G07 ter plaatse van de G-pier te Schiphol in de gemeente Haarlemmermeer.</text:p>
            <text:p text:style-name="common-al">De stukken liggen tot en met 27 februari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Th. van Urk van de afdeling Vergunningverlening &amp; Handhaving, telefoon 071-3063489.</text:p>
            <text:p text:style-name="common-al">Leiden, 16 januari 201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437</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7</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7</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824 diverse werkzaamheden ter plaatse van de G-pier te Schipho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0</meta:user-defined>
    <meta:user-defined meta:name="OVERHEIDop.publicationIssue">437</meta:user-defined>
    <meta:user-defined meta:name="OVERHEIDop.WsbID/DC.identifier">wsb-2015-437</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Schiphol</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625</meta:user-defined>
    <meta:user-defined meta:name="OVERHEID.EPSG28992/DC.spatial">111982 480766</meta:user-defined>
    <meta:user-defined meta:name="OVERHEIDop.versieInformatie"/>
  </office:meta>
</office:document-meta>
</file>