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gedoogbeschikking 15.043654 het houden van paarden op een waterkering ter hoogte van Ridderbuurt 6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uni 2015 een gedoogbeschikking verleend voor het houden van paarden op een waterkering ter hoogte van Ridderbuurt 6 te Alphen aan den Rijn.</text:p>
            <text:p text:style-name="common-al"/>
            <text:p text:style-name="common-al">De stukken liggen tot en met 14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gedoogbeschikk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gedoogbeschikking kunt u contact opnemen met de heer J.R. van der Heiden, via telefoon 071-306 3867.</text:p>
            <text:p text:style-name="common-al"/>
            <text:p text:style-name="common-al">Leiden, 2 jun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69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69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gedoogbeschikking 15.043654 het houden van paarden op een waterkering ter hoogte van Ridderbuurt 6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69</meta:user-defined>
    <meta:user-defined meta:name="OVERHEIDop.WsbID/DC.identifier">wsb-2015-436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2NJ 6</meta:user-defined>
    <meta:user-defined meta:name="OVERHEIDop.woonplaats">Alphen aan den Rijn</meta:user-defined>
    <meta:user-defined meta:name="OVERHEIDop.straatnaam">Ridderbuur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95</meta:user-defined>
    <meta:user-defined meta:name="OVERHEID.EPSG28992/DC.spatial">106319 463185</meta:user-defined>
    <meta:user-defined meta:name="OVERHEIDop.versieInformatie"/>
  </office:meta>
</office:document-meta>
</file>