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1384 het hebben van beschoeiing en het dempen en graven van oppervlaktewater ter plaatse van de Noordenseweg 52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mei 2015 heeft het hoogheemraadschap van Rijnland abusievelijk in de publicatie V61384 in Waterschapsblad nr. 4022 geen watervergun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6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1384 het hebben van beschoeiing en het dempen en graven van oppervlaktewater ter plaatse van de Noordenseweg 52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67</meta:user-defined>
    <meta:user-defined meta:name="OVERHEIDop.WsbID/DC.identifier">wsb-2015-436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XZ 52</meta:user-defined>
    <meta:user-defined meta:name="OVERHEIDop.woonplaats">Nieuwkoop</meta:user-defined>
    <meta:user-defined meta:name="OVERHEIDop.straatnaam">Noord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82</meta:user-defined>
    <meta:user-defined meta:name="OVERHEID.EPSG28992/DC.spatial">114023 463146</meta:user-defined>
    <meta:user-defined meta:name="OVERHEIDop.versieInformatie"/>
  </office:meta>
</office:document-meta>
</file>