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830 diverse werkzaamheden ter hoogte van de westzijde van KW1 viaduct/brug over de Hoofdvaart in de om te leggen rijksweg A9 te Lijn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mei 2105 een vergunning verleend aan Combinatie BadhoeverBogen V.O.F. voor het door middel van een holle avegaarboor boren van boorgaten met een diameter van 160 mm en het hierin aanbrengen, tijdelijk hebben en weer wegnemen van verticale filterbemaling met een diameter van 50 mm / 65 mm tot op een diepte van N.A.P. min 10.00 m in de bodem in gebieden met sterke kwel/wegzijging in de Haarlemmermeerpolder voor het uitvoeren van een proefbemaling voor het stimuleren van zettingen van het grondlichaam aan de westzijde van KW1 viaduct/brug over de Hoofdvaart in de om te leggen rijksweg A9 te Lijnden in het kader van het project 'Omlegging A9 Badhoevedorp'.</text:p>
            <text:p text:style-name="common-al"/>
            <text:p text:style-name="common-al">De stukken liggen tot en met 10 jul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9 mei 210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363</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63</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63</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830 diverse werkzaamheden ter hoogte van de westzijde van KW1 viaduct/brug over de Hoofdvaart in de om te leggen rijksweg A9 te Lijn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4</meta:user-defined>
    <meta:user-defined meta:name="OVERHEIDop.publicationIssue">4363</meta:user-defined>
    <meta:user-defined meta:name="OVERHEIDop.WsbID/DC.identifier">wsb-2015-436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Lijnden</meta:user-defined>
    <meta:user-defined meta:name="OVERHEIDop.straatnaam">Hoofd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3665</meta:user-defined>
    <meta:user-defined meta:name="OVERHEID.EPSG28992/DC.spatial">111774 484626</meta:user-defined>
    <meta:user-defined meta:name="OVERHEIDop.versieInformatie"/>
  </office:meta>
</office:document-meta>
</file>