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41 diverse werkzaamheden nabij de hoek Schipholweg (N232) / Rijksweg A4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5 een vergunning verleend aan Combinatie BadhoeverBogen V.O.F. voor het tijdelijk omleggen van de primaire watergang de Spaarnwoudertocht, het hierbij dempen van 2.675 m² oppervlaktewater en het graven van 4.498 m² oppervlaktewater in peilvak GH-52.140.00 (Polderboezem), het aanbrengen van een bodembescherming bestaande uit industrieplaten ter hoogte van een kabel- en leidingen tracé in de nieuw te graven watergang in de bodem in gebieden met sterke kwel/wegzijging van de Haarlemmermeerpolder nabij de hoek Schipholweg (N232) / Rijksweg A4 te Badhoevedorp in de gemeente Haarlemmermeer. </text:p>
            <text:p text:style-name="common-al">De stukken liggen tot en met 27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6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41 diverse werkzaamheden nabij de hoek Schipholweg (N232) / Rijksweg A4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36</meta:user-defined>
    <meta:user-defined meta:name="OVERHEIDop.WsbID/DC.identifier">wsb-2015-4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dhoevedor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113630 482413</meta:user-defined>
    <meta:user-defined meta:name="OVERHEIDop.versieInformatie"/>
  </office:meta>
</office:document-meta>
</file>