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1677 het onttrekken en terugbrengen van grondwater nabij de Omleidingsweg te Benthuizen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juni 2015 een vergunning verleend aan Boskalis Nederland voor:</text:p>
            <text:list text:style-name="id1-3-2-1-1-2">
              <text:list-item text:style-override="id1-3-2-1-1-2-1">
                <text:number>1.</text:number>
                <text:p text:style-name="al">het gedurende 40 weken onttrekken van grondwater met een maximaal debiet van 256 m³/uur en een totaal debiet van 1.300.000 m³ door middel van spanningsbemaling en het door middel van retourbemaling terugbrengen van het onttrokken grondwater (spanningswater) in de bodem in dezelfde watervoerende laag als waaruit wordt onttrokken ter voorkoming van het opbarsten van de bodem van bouwputten;</text:p>
              </text:list-item>
              <text:list-item text:style-override="id1-3-2-1-1-2-2">
                <text:number>2.</text:number>
                <text:p text:style-name="al">het onttrekken van ca. 500 m³ freatisch grondwater bestaande uit lek- en kwel- en hemelwater vanuit de bouwputten.</text:p>
              </text:list-item>
            </text:list>
            <text:p text:style-name="common-al">Een en ander ten behoeve van de aanleg van een tunnel in de N209 nabij de Omleidingsweg te Benthuizen in de gemeente Alphen aan den Rijn.</text:p>
            <text:p text:style-name="common-al"/>
            <text:p text:style-name="common-al">De stukken liggen tot en met 14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5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77 het onttrekken en terugbrengen van grondwater nabij de Omleidingsweg te Benthuizen in de gemeente Alphen aan den R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59</meta:user-defined>
    <meta:user-defined meta:name="OVERHEIDop.WsbID/DC.identifier">wsb-2015-435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31BS 1</meta:user-defined>
    <meta:user-defined meta:name="OVERHEIDop.woonplaats">Benthuizen</meta:user-defined>
    <meta:user-defined meta:name="OVERHEIDop.straatnaam">Omleidings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660</meta:user-defined>
    <meta:user-defined meta:name="OVERHEID.EPSG28992/DC.spatial">98119 454283</meta:user-defined>
    <meta:user-defined meta:name="OVERHEIDop.versieInformatie"/>
  </office:meta>
</office:document-meta>
</file>