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en dempen van een watergang, het aanleggen van een dam met duiker, het aanbrengen van (verbindings-)duikers, het aanleggen van een brug en het aanleggen van een natuurvriendelijke oever aan de Broekhuizerlaan 2 in Leersum (code 922279)</text:p>
      <text:section text:name="zakelijke-mededeling_id1-3-2" text:style-name="zakelijke-mededeling">
        <text:section text:name="zakelijke-mededeling-tekst_id1-3-2-1" text:style-name="zakelijke-mededeling-tekst">
          <text:section text:name="tekst_id1-3-2-1-1" text:style-name="tekst">
            <text:p text:style-name="common-al">Bij besluit van 5 juni 2015 heeft het waterschap krachtens de Keur van het Hoogheemraadschap De Stichtse Rijnlanden 2009 vergunning verleend voor het graven en dempen van een watergang, het aanleggen van een dam met duiker, het aanbrengen van (verbindings-)duikers, het aanleggen van een brug en het aanleggen van een natuurvriendelijke oever, op de locatie Broekhuizerlaan 2 in Leersum, in de gemeente Utrechtse Heuvelrug. Dit besluit is verzonden op 5 juni 2015.</text:p>
            <text:p text:style-name="common-al">
            <text:span text:style-name="nadrukvet">Stukken inzien</text:span>
          </text:p>
            <text:p text:style-name="common-al">U kunt de aanvraag, de vergunning en de daarbij horende stukken inzien van 6 juni 2015 tot en met 18 juli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last-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5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35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en dempen van een watergang, het aanleggen van een dam met duiker, het aanbrengen van (verbindings-)duikers, het aanleggen van een brug en het aanleggen van een natuurvriendelijke oever aan de Broekhuizerlaan 2 in Leersum (code 92227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57</meta:user-defined>
    <meta:user-defined meta:name="OVERHEIDop.WsbID/DC.identifier">wsb-2015-435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6NS 2</meta:user-defined>
    <meta:user-defined meta:name="OVERHEIDop.woonplaats">Leersum</meta:user-defined>
    <meta:user-defined meta:name="OVERHEIDop.straatnaam">Broekhuizer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6</meta:user-defined>
    <meta:user-defined meta:name="xs:date/OVERHEIDop.einddatum">2015-07-18</meta:user-defined>
    <meta:user-defined meta:name="OVERHEID.EPSG28992/DC.spatial">155887 446790</meta:user-defined>
    <meta:user-defined meta:name="OVERHEIDop.versieInformatie"/>
  </office:meta>
</office:document-meta>
</file>