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504 het aanleggen van een brug ter plaatse van Oudeweg 9 in Reeuwijk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ei 2015 een vergunning verleend aan A. Bunnik B.V. voor het aanleggen en tot uiterlijk 1 juli 2018 hebben van een brug in de kern- en beschermingszone van een primaire watergang. Een en ander ter plaatse van Oudeweg 9 in Reeuwijk Brug.</text:p>
            <text:p text:style-name="common-al"/>
            <text:p text:style-name="common-al">De stukken liggen tot en met 1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9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56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5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5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04 het aanleggen van een brug ter plaatse van Oudeweg 9 in Reeuwijk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56</meta:user-defined>
    <meta:user-defined meta:name="OVERHEIDop.WsbID/DC.identifier">wsb-2015-435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M 9</meta:user-defined>
    <meta:user-defined meta:name="OVERHEIDop.woonplaats">Reeuwijk</meta:user-defined>
    <meta:user-defined meta:name="OVERHEIDop.straatnaam">Oud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657</meta:user-defined>
    <meta:user-defined meta:name="OVERHEID.EPSG28992/DC.spatial">110151 451777</meta:user-defined>
    <meta:user-defined meta:name="OVERHEIDop.versieInformatie"/>
  </office:meta>
</office:document-meta>
</file>