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367 het aanleggen van fiets- en voetgangersbruggen ter hoogte van diverse locatie in de gemeen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ei 2015 een vergunning verleend aan Aannemingsbedrijf Gebr. Schouls BV voor het (vervangen en tevens) aanleggen en hebben van 15 nieuwe fiets- en voetgangersbruggen in de kern- en beschermingszone van de overige watergang, een en ander ter hoogte van:</text:p>
            <text:p text:style-name="common-al">-           Trekvaartplein;</text:p>
            <text:p text:style-name="common-al">-           Rijn- en Schiekade;</text:p>
            <text:p text:style-name="common-al">-           Duinen;</text:p>
            <text:p text:style-name="common-al">-           Flevoweg;</text:p>
            <text:p text:style-name="common-al">-           Stevenspark;</text:p>
            <text:p text:style-name="common-al">-           Hadewijchlaan; </text:p>
            <text:p text:style-name="common-al">-           Bosman-pad;</text:p>
            <text:p text:style-name="common-al">-           Warmonderweg;</text:p>
            <text:p text:style-name="common-al">-           Noorderpark in gemeente Leiden.</text:p>
            <text:p text:style-name="common-al"/>
            <text:p text:style-name="common-al">De stukken liggen tot en met 10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9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354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5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5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67 het aanleggen van fiets- en voetgangersbruggen ter hoogte van diverse locatie in de gemeen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354</meta:user-defined>
    <meta:user-defined meta:name="OVERHEIDop.WsbID/DC.identifier">wsb-2015-435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11AP 100</meta:user-defined>
    <meta:user-defined meta:name="OVERHEIDop.woonplaats">Leiden</meta:user-defined>
    <meta:user-defined meta:name="OVERHEIDop.straatnaam">Rijn en Schie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656</meta:user-defined>
    <meta:user-defined meta:name="OVERHEID.EPSG28992/DC.spatial">93023 463212</meta:user-defined>
    <meta:user-defined meta:name="OVERHEIDop.versieInformatie"/>
  </office:meta>
</office:document-meta>
</file>