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verlengen bestaande duiker in waterloop OWAND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Maatschap Bolderdijk-Dros te Sleen voor het verlengen van de bestaande duiker KDUND0179 met een lengte van 12 meter in de waterloop OWAND051, gelegen op het perceel kadastraal bekend als gemeente Sleen, sectie P, nummer 394.</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jun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53</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3</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3</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verlengen bestaande duiker in waterloop OWAND05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53</meta:user-defined>
    <meta:user-defined meta:name="OVERHEIDop.WsbID/DC.identifier">wsb-2015-435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Benneveld</meta:user-defined>
    <meta:user-defined meta:name="OVERHEIDop.straatnaam">Broekland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3</meta:user-defined>
    <meta:user-defined meta:name="xs:date/OVERHEIDop.einddatum">2015-07-15</meta:user-defined>
    <meta:user-defined meta:name="OVERHEID.EPSG28992/DC.spatial">247694 531288</meta:user-defined>
    <meta:user-defined meta:name="OVERHEIDop.versieInformatie"/>
  </office:meta>
</office:document-meta>
</file>