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rkelo, plaat in waterloop 3-6-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asunie Transport Services B.V. te Groningen voor:</text:p>
            <text:list text:style-name="id1-3-2-1-1-3">
              <text:list-item text:style-override="id1-3-2-1-1-3-1">
                <text:number>1.</text:number>
                <text:p text:style-name="al">het aanbrengen en hebben van een plaat in de waterloop 3-6-0-2 ter bescherming van een gasleiding, ter plaatse van het perceel kadastraal bekend Markelo, sectie M, nummer 687;</text:p>
              </text:list-item>
              <text:list-item text:style-override="id1-3-2-1-1-3-2">
                <text:number>2.</text:number>
                <text:p text:style-name="al">het voor maximaal 2 dagen, in de periode van 15-04-2015 t/m 31-07-2015, afdammen van de waterloop 3-6-0-2 ten behoeve van het aanbrengen van de bovengenoemde beschermplaat.</text:p>
              </text:list-item>
            </text:list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n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35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elo, plaat in waterloop 3-6-0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52</meta:user-defined>
    <meta:user-defined meta:name="OVERHEIDop.WsbID/DC.identifier">wsb-2015-4352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75TP 21</meta:user-defined>
    <meta:user-defined meta:name="OVERHEIDop.woonplaats">Markelo</meta:user-defined>
    <meta:user-defined meta:name="OVERHEIDop.straatnaam">Stoevelaar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03</meta:user-defined>
    <meta:user-defined meta:name="xs:date/OVERHEIDop.einddatum">2015-07-15</meta:user-defined>
    <meta:user-defined meta:name="OVERHEID.EPSG28992/DC.spatial">233813 473805</meta:user-defined>
    <meta:user-defined meta:name="OVERHEIDop.versieInformatie"/>
  </office:meta>
</office:document-meta>
</file>