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denberg, verankeren drijfbeeld tpv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Kerngroep Oeverloos te Hardenberg voor het plaatsen en verankeren van een drijfbeeld met een betonblok ter plaatse van de waterloop de Vecht (OWAVE001) van 11 juli 2015 t/m 31 augustus 2015, ongeveer 20 meter van de Oude Vechtbrug Noordzijde in Hardenberg, op 10 meter van de oever.</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 jun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35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enberg, verankeren drijfbeeld tpv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51</meta:user-defined>
    <meta:user-defined meta:name="OVERHEIDop.WsbID/DC.identifier">wsb-2015-435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72AG 6</meta:user-defined>
    <meta:user-defined meta:name="OVERHEIDop.woonplaats">Hardenberg</meta:user-defined>
    <meta:user-defined meta:name="OVERHEIDop.straatnaam">Haven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03</meta:user-defined>
    <meta:user-defined meta:name="xs:date/OVERHEIDop.einddatum">2015-07-15</meta:user-defined>
    <meta:user-defined meta:name="OVERHEID.EPSG28992/DC.spatial">238248 510478</meta:user-defined>
    <meta:user-defined meta:name="OVERHEIDop.versieInformatie"/>
  </office:meta>
</office:document-meta>
</file>