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mbt-Ommen, beschoeiing langs waterloop OWAHB0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H. Jansen te Beerzerveld voor het vervangen van een bestaande beschoeiing op de linkeroever, op een afstand van tenminste 1,5 meter uit de boveninsteek langs de waterloop OWAHB000, ter plaatse van het perceel kadastraal bekend als gemeente Ambt-Ommen, sectie K, nummer 1538.</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 jun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4350</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50</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50</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Ommen, beschoeiing langs waterloop OWAHB00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4</meta:user-defined>
    <meta:user-defined meta:name="OVERHEIDop.publicationIssue">4350</meta:user-defined>
    <meta:user-defined meta:name="OVERHEIDop.WsbID/DC.identifier">wsb-2015-4350</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685PM 53</meta:user-defined>
    <meta:user-defined meta:name="OVERHEIDop.woonplaats">Beerzerveld</meta:user-defined>
    <meta:user-defined meta:name="OVERHEIDop.straatnaam">Wester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6-03</meta:user-defined>
    <meta:user-defined meta:name="xs:date/OVERHEIDop.einddatum">2015-07-15</meta:user-defined>
    <meta:user-defined meta:name="OVERHEID.EPSG28992/DC.spatial">235548 500955</meta:user-defined>
    <meta:user-defined meta:name="OVERHEIDop.versieInformatie"/>
  </office:meta>
</office:document-meta>
</file>