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695 het vervangen van een brug nabij de kruising Kruisweg/Spieringweg in de gemeen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6 januari 2015 een vergunning verleend aan gemeente Haarlemmermeer voor het vervangen en hebben van een brug binnen de kern- en beschermingszone van primair polderwater in de Haarlemmermeerpolder ter plaatse van kadastraal perceel gemeente Haarlemmermeer, sectie AC, nummer 1042 nabij de kruising Kruisweg/Spieringweg in de gemeente Haarlemmermeer.</text:p>
            <text:p text:style-name="common-al">De stukken liggen tot en met 27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16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5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5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5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695 het vervangen van een brug nabij de kruising Kruisweg/Spieringweg in de gemeen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35</meta:user-defined>
    <meta:user-defined meta:name="OVERHEIDop.WsbID/DC.identifier">wsb-2015-43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Cruquius</meta:user-defined>
    <meta:user-defined meta:name="OVERHEIDop.straatnaam">Kruisweg|r:N201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621</meta:user-defined>
    <meta:user-defined meta:name="OVERHEID.EPSG28992/DC.spatial">104615 482724</meta:user-defined>
    <meta:user-defined meta:name="OVERHEIDop.versieInformatie"/>
  </office:meta>
</office:document-meta>
</file>