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gebruik onderhoudspad waterloop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envereniging ’t Zjälholt te Vriezenveen voor het gebruiken van het onderhoudspad op de rechteroever van waterloop 8, in verband met een menwedstrijd op zaterdag 20 juni 2015, ter hoogte van het perceel kadastraal bekend als gemeente Vriezenveen, sectie L, nummer 3478.</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4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gebruik onderhoudspad waterloop 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49</meta:user-defined>
    <meta:user-defined meta:name="OVERHEIDop.WsbID/DC.identifier">wsb-2015-434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1GG 11</meta:user-defined>
    <meta:user-defined meta:name="OVERHEIDop.woonplaats">Vriezenveen</meta:user-defined>
    <meta:user-defined meta:name="OVERHEIDop.straatnaam">Westerweilan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3</meta:user-defined>
    <meta:user-defined meta:name="xs:date/OVERHEIDop.einddatum">2015-07-15</meta:user-defined>
    <meta:user-defined meta:name="OVERHEID.EPSG28992/DC.spatial">239052 490739</meta:user-defined>
    <meta:user-defined meta:name="OVERHEIDop.versieInformatie"/>
  </office:meta>
</office:document-meta>
</file>