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erveen, drainage-uitmondingen waterloop 9-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H.G.M. Eidhof te Manderveen voor het aanbrengen en hebben van 7 drainage-uitmondingen in het talud op de linkeroever van waterloop 9-2-3, ter plaatse van het perceel kadastraal bekend als gemeente Tubbergen, sectie L, nummer 5371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n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34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erveen, drainage-uitmondingen waterloop 9-2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8</meta:user-defined>
    <meta:user-defined meta:name="OVERHEIDop.WsbID/DC.identifier">wsb-2015-434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51LB</meta:user-defined>
    <meta:user-defined meta:name="OVERHEIDop.woonplaats">Tubbergen</meta:user-defined>
    <meta:user-defined meta:name="OVERHEIDop.straatnaam">Borgstaete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50183 493057</meta:user-defined>
    <meta:user-defined meta:name="OVERHEIDop.versieInformatie"/>
  </office:meta>
</office:document-meta>
</file>