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nderveen, drainage-uitmondingen waterloop 6-0-1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J.A. Oude Booijink te Geesteren voor het aanbrengen en hebben van 10 drainage-uitmondingen in het talud op de rechteroever van waterloop 6-0-1-7, ter plaatse van het perceel kadastraal bekend als gemeente Tubbergen, sectie A, nummer 8128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 jun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347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erveen, drainage-uitmondingen waterloop 6-0-1-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47</meta:user-defined>
    <meta:user-defined meta:name="OVERHEIDop.WsbID/DC.identifier">wsb-2015-4347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78VJ</meta:user-defined>
    <meta:user-defined meta:name="OVERHEIDop.woonplaats">Geesteren</meta:user-defined>
    <meta:user-defined meta:name="OVERHEIDop.straatnaam">Langeveense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6-03</meta:user-defined>
    <meta:user-defined meta:name="xs:date/OVERHEIDop.einddatum">2015-07-15</meta:user-defined>
    <meta:user-defined meta:name="OVERHEID.EPSG28992/DC.spatial">246646 495050</meta:user-defined>
    <meta:user-defined meta:name="OVERHEIDop.versieInformatie"/>
  </office:meta>
</office:document-meta>
</file>