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1196 diverse werkzaamheden ter plaatse van Nieuwdorperweg 47 te R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9 mei 2015 een vergunning verleend voor:</text:p>
            <text:p text:style-name="common-al">- het aanbrengen en hebben van dammen met duikers ø 600 mm in overige polderwatergangen alsmede het dempen van overig polderwater;</text:p>
            <text:p text:style-name="common-al">- het ter compensatie van het dempen van in totaal 352 m<text:span text:style-name="sup">2</text:span> polderwater, graven van 251 m<text:span text:style-name="sup">2 </text:span>alsmede het gebruik maken van 102 m<text:span text:style-name="sup">2</text:span> water gegraven in het kader van vergunning V59071.</text:p>
            <text:p text:style-name="common-al">  Een en ander ter plaatse van Nieuwdorperweg 47 te Reeuwijk in gemeente Bodegraven-Reeuwijk.</text:p>
            <text:p text:style-name="common-al"/>
            <text:p text:style-name="common-al">De stukken liggen tot en met 10 jul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Vergunningverlening &amp; Handhaving, telefoon 071-3063460.</text:p>
            <text:p text:style-name="common-al"/>
            <text:p text:style-name="common-al">Leiden, 29 mei 2015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4346</text:span><text:line-break/><text:date style:data-style-name="dag" text:fixed="true" text:date-value="2015-06-04"/><text:line-break/><text:date style:data-style-name="jaar" text:fixed="true" text:date-value="2015-06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346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346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196 diverse werkzaamheden ter plaatse van Nieuwdorperweg 47 te Reeu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04</meta:user-defined>
    <meta:user-defined meta:name="OVERHEIDop.publicationIssue">4346</meta:user-defined>
    <meta:user-defined meta:name="OVERHEIDop.WsbID/DC.identifier">wsb-2015-4346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811LC 47</meta:user-defined>
    <meta:user-defined meta:name="OVERHEIDop.woonplaats">Reeuwijk</meta:user-defined>
    <meta:user-defined meta:name="OVERHEIDop.straatnaam">Nieuwdorper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3637</meta:user-defined>
    <meta:user-defined meta:name="OVERHEID.EPSG28992/DC.spatial">108091 451298</meta:user-defined>
    <meta:user-defined meta:name="OVERHEIDop.versieInformatie"/>
  </office:meta>
</office:document-meta>
</file>