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161 diverse werkzaamheden ter hoogte van Tjotterspad 40-4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ei 2015 een vergunning verleend aan Meerzicht Jachthaven voor het graven van 31,5 m² oppervlaktewater, het dempen van 16 m² oppervlaktewater en het verlengen van een stalen damwand in de kern- en beschermingszone van een overige watergang. Een en ander ter plaatse van Tjotterspad 40-42 te Amsterdam.</text:p>
            <text:p text:style-name="common-al"/>
            <text:p text:style-name="common-al">De stukken liggen tot en met 10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van de afdeling Vergunningverlening &amp; Handhaving, telefoon 071-3063452.</text:p>
            <text:p text:style-name="common-al"/>
            <text:p text:style-name="common-al">Leiden, 29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345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4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4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61 diverse werkzaamheden ter hoogte van Tjotterspad 40-42 te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345</meta:user-defined>
    <meta:user-defined meta:name="OVERHEIDop.WsbID/DC.identifier">wsb-2015-434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81KD 40</meta:user-defined>
    <meta:user-defined meta:name="OVERHEIDop.woonplaats">Amsterdam</meta:user-defined>
    <meta:user-defined meta:name="OVERHEIDop.straatnaam">Tjotters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632</meta:user-defined>
    <meta:user-defined meta:name="OVERHEID.EPSG28992/DC.spatial">118451 482951</meta:user-defined>
    <meta:user-defined meta:name="OVERHEIDop.versieInformatie"/>
  </office:meta>
</office:document-meta>
</file>