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24 diverse werkzaamheden ter hoogte van Westeinde 58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aan Alkemade Melkvee voor:</text:p>
            <text:p text:style-name="common-al">- het bouwen en hebben van een rundveestal en twee sleufsilo’s deels in de kern- en beschermingszone van de regionale kering;</text:p>
            <text:p text:style-name="common-al">- het verbreden van een overige watergang ter compensatie van de toename aan verharding.</text:p>
            <text:p text:style-name="common-al">Een en ander in kwelgevoelig gebied in Polder de Noordplas ter plaatse van Westeinde 58 in Hazerswoude-Dorp in de gemeente Alphen aan den Rijn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9 me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4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24 diverse werkzaamheden ter hoogte van Westeinde 58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4</meta:user-defined>
    <meta:user-defined meta:name="OVERHEIDop.WsbID/DC.identifier">wsb-2015-434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JD 58</meta:user-defined>
    <meta:user-defined meta:name="OVERHEIDop.woonplaats">Hazerswoude-Dorp</meta:user-defined>
    <meta:user-defined meta:name="OVERHEIDop.straatnaam">West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28</meta:user-defined>
    <meta:user-defined meta:name="OVERHEID.EPSG28992/DC.spatial">98164 456625</meta:user-defined>
    <meta:user-defined meta:name="OVERHEIDop.versieInformatie"/>
  </office:meta>
</office:document-meta>
</file>