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075 het aanleggen van verharding ter hoogte van Snijdelwijklaan 4B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mei 2015 een vergunning verleend aan gemeente Alphen a/d Rijn voor het aanleggen en hebben van 324 m² verharding ten behoeve van een fietsenstalling voor de Brede School Boskoop in de kern- en beschermingszone van de regionale kering in Polder de Noordplas. Een en ander ter hoogte van Snijdelwijklaan 4B te Boskoop (gemeente Alphen aan den Rijn).</text:p>
            <text:p text:style-name="common-al"/>
            <text:p text:style-name="common-al">De stukken liggen tot en met 10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Kolk van de afdeling Vergunningverlening &amp; Handhaving, telefoon 071-3063007.</text:p>
            <text:p text:style-name="common-al"/>
            <text:p text:style-name="common-al">Leiden, 29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342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42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42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075 het aanleggen van verharding ter hoogte van Snijdelwijklaan 4B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342</meta:user-defined>
    <meta:user-defined meta:name="OVERHEIDop.WsbID/DC.identifier">wsb-2015-434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71SX 4b</meta:user-defined>
    <meta:user-defined meta:name="OVERHEIDop.woonplaats">Boskoop</meta:user-defined>
    <meta:user-defined meta:name="OVERHEIDop.straatnaam">Snijdelwijk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3623</meta:user-defined>
    <meta:user-defined meta:name="OVERHEID.EPSG28992/DC.spatial">104069 453483</meta:user-defined>
    <meta:user-defined meta:name="OVERHEIDop.versieInformatie"/>
  </office:meta>
</office:document-meta>
</file>