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watervergunning V59843 diverse werkzaamheden ter hoogte van de Vlietkade in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mei 2015 een vergunning verleend aan Versluys Garage Vastgoed BV voor:</text:p>
            <text:list text:style-name="id1-3-2-1-1-2">
              <text:list-item text:style-override="id1-3-2-1-1-2-1">
                <text:number>1.</text:number>
                <text:p text:style-name="al">het slopen van gebouwen in de kern- en beschermingszones van de regionale (boezem) waterkering van polder Reeuwijk en Sluipwijk;</text:p>
              </text:list-item>
              <text:list-item text:style-override="id1-3-2-1-1-2-2">
                <text:number>2.</text:number>
                <text:p text:style-name="al">het wegnemen van terreinverhardingen in de kern- en beschermingszones van de regionale (boezem) waterkering van polder Reeuwijk en Sluipwijk;</text:p>
              </text:list-item>
              <text:list-item text:style-override="id1-3-2-1-1-2-3">
                <text:number>3.</text:number>
                <text:p text:style-name="al">het verwijderen van bomen en struikgewas in de kern- en beschermingszones van de regionale (boezem) waterkering van polder Reeuwijk en Sluipwijk;</text:p>
              </text:list-item>
              <text:list-item text:style-override="id1-3-2-1-1-2-4">
                <text:number>4.</text:number>
                <text:p text:style-name="al">het aanbrengen en hebben van een oeverconstructie in de vorm van een damwand in de kernzone van primair boezemwater de Vliet en de regionale (boezem) waterkering van polder Reeuwijk en Sluipwijk.</text:p>
              </text:list-item>
              <text:list-item text:style-override="id1-3-2-1-1-2-5">
                <text:number>5.</text:number>
                <text:p text:style-name="al">het ten behoeve van de sanering ontgraven en weer aanvullen met schone grond in de kern- en beschermingszones van de regionale (boezem) waterkering van polder Reeuwijk en Sluipwijk;</text:p>
              </text:list-item>
              <text:list-item text:style-override="id1-3-2-1-1-2-6">
                <text:number>6.</text:number>
                <text:p text:style-name="al">het plaatsen, tijdelijk hebben en weer wegnemen van tijdelijke damwandconstructies in de kern- en beschermingszones van overige watergangen van polder Reeuwijk en Sluipwijk, ten behoeve van de bodemsanering.</text:p>
              </text:list-item>
            </text:list>
            <text:p text:style-name="common-al">Een en ander in de kern- en beschermingszones van de regionale (boezem) waterkering van polder Reeuwijk en Sluipwijk, ter hoogte van de Vlietkade in Bodegraven.</text:p>
            <text:p text:style-name="common-al"/>
            <text:p text:style-name="common-al">De stukken liggen tot en met 10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Elst van de afdeling Vergunningverlening &amp; Handhaving, telefoon 071-3063464.</text:p>
            <text:p text:style-name="common-al"/>
            <text:p text:style-name="common-al">Leiden, 29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34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4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4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59843 diverse werkzaamheden ter hoogte van de Vlietkade in Bodegra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41</meta:user-defined>
    <meta:user-defined meta:name="OVERHEIDop.WsbID/DC.identifier">wsb-2015-434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BZ 25</meta:user-defined>
    <meta:user-defined meta:name="OVERHEIDop.woonplaats">Bodegraven</meta:user-defined>
    <meta:user-defined meta:name="OVERHEIDop.straatnaam">Vliet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619</meta:user-defined>
    <meta:user-defined meta:name="OVERHEID.EPSG28992/DC.spatial">110568 455465</meta:user-defined>
    <meta:user-defined meta:name="OVERHEIDop.versieInformatie"/>
  </office:meta>
</office:document-meta>
</file>