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25 het aanleggen van een fietspad ter plaatse van de Wasbeeklaan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anuari 2015 een vergunning verleend aan gemeente Teylingen voor het aanleggen en hebben van een fietspad in de kern- en beschermingszone van de regionale kering. Een en ander ter plaatse van de Wasbeeklaan in Warmond in de gemeente Teylingen.</text:p>
            <text:p text:style-name="common-al">De stukken liggen tot en met 27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16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25 het aanleggen van een fietspad ter plaatse van de Wasbeeklaan i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34</meta:user-defined>
    <meta:user-defined meta:name="OVERHEIDop.WsbID/DC.identifier">wsb-2015-43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HG 5a</meta:user-defined>
    <meta:user-defined meta:name="OVERHEIDop.woonplaats">Warmond</meta:user-defined>
    <meta:user-defined meta:name="OVERHEIDop.straatnaam">Wasbeeklaan</meta:user-defined>
    <meta:user-defined meta:name="OVERHEID.PostcodeHuisnummer/OVERHEIDop.postcodeHuisnummer">2361HG 5b</meta:user-defined>
    <meta:user-defined meta:name="OVERHEIDop.woonplaats">Warmond</meta:user-defined>
    <meta:user-defined meta:name="OVERHEIDop.straatnaam">Wasbeek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18</meta:user-defined>
    <meta:user-defined meta:name="OVERHEID.EPSG28992/DC.spatial">95281 469459</meta:user-defined>
    <meta:user-defined meta:name="OVERHEID.EPSG28992/DC.spatial">95340 469413</meta:user-defined>
    <meta:user-defined meta:name="OVERHEIDop.versieInformatie"/>
  </office:meta>
</office:document-meta>
</file>