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en aan een oppervlaktewaterlichaam ter hoogte van Ugchelsegrensweg 20 in Ughel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wijzigen van de bestaande beekloop, het graven van een nieuwe beekloop, het aanleggen van beschoeiingen, bestaande uit palen/planken/damwand, het aanleggen van houten vistrappen, het aanleggen van duikers, het aanleggen van stuwtjes, het aanleggen van bruggen voor voetgangers en twee bruggen voor onderhoudsmaterieel en het aanleggen van halfverhardingspaden deels binnen de beschermingszone van het oppervlaktewaterlichaam. Bovenstaande werkzaamheden vinden plaats ter hoogte van Ugchelsegrensweg 20 te Ugchelen. </text:p>
            <text:p text:style-name="common-al">De vergunning is verzonden op 2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4 juni 2015 tot en met 15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4 juni 2015</text:p>
            <text:p text:style-name="last-al">Het nummer van de vergunning is 674595/6911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33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3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3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en aan een oppervlaktewaterlichaam ter hoogte van Ugchelsegrensweg 20 in Ugh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31</meta:user-defined>
    <meta:user-defined meta:name="OVERHEIDop.WsbID/DC.identifier">wsb-2015-4331</meta:user-defined>
    <meta:user-defined meta:name="OVERHEID.Waterschap/DC.creator">Waterschap Vallei en Veluwe</meta:user-defined>
    <meta:user-defined meta:name="OVERHEID.TaxonomieBeleidsagenda/OVERHEID.category">Natuur en milieu | Water</meta:user-defined>
    <meta:user-defined meta:name="OVERHEIDop.referentienummer">674595/6911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39CT 10</meta:user-defined>
    <meta:user-defined meta:name="OVERHEIDop.woonplaats">Ugchelen</meta:user-defined>
    <meta:user-defined meta:name="OVERHEIDop.straatnaam">Ugchelsegrens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04</meta:user-defined>
    <meta:user-defined meta:name="xs:date/OVERHEIDop.einddatum">2015-07-15</meta:user-defined>
    <meta:user-defined meta:name="OVERHEIDop.externeBijlage">exb-2015-13559</meta:user-defined>
    <meta:user-defined meta:name="OVERHEID.EPSG28992/DC.spatial">192753 466696</meta:user-defined>
    <meta:user-defined meta:name="OVERHEIDop.versieInformatie"/>
  </office:meta>
</office:document-meta>
</file>