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ublicatie watervergunning V60413 het bouwen van een steiger ter hoogte van Colijnlaan 10 te Hillegom</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6 januari 2015 een vergunning verleend  voor het bouwen en hebben van een steiger met een dek van 10,00 meter bij 1,00 meter in de kern- en beschermingszone van een regionale waterkering (Vosselaan) van de Venniperpolder en een primair  boezemwater (Ringvaart van de Haarlemmermeerpolder) ter hoogte van Colijnlaan 10 te Hillegom.</text:p>
            <text:p text:style-name="common-al">De stukken liggen tot en met 27 februari 2015 ter inzage in het kantoorgebouw van Rijnland, Archimedesweg 1 in Leiden. Voor inzage buiten kantooruren moet u een afspraak maken: 071 - 3063451.</text:p>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Voor informatie over de vergunning kunt u contact opnemen met de heer ing. J.J. van den Berg van de afdeling Vergunningverlening &amp; Handhaving, telefoon 071-306 3485.</text:p>
            <text:p text:style-name="common-al">Leiden, 16 januari 201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Rijnland.</text:p>
            </table:table-cell>
            <table:table-cell office:value-type="string" table:style-name="header.C">
              <text:p text:style-name="headerright"><text:span text:style-name="nr">
                      Nr. 433</text:span><text:line-break/><text:date style:data-style-name="dag" text:fixed="true" text:date-value="2015-01-20"/><text:line-break/><text:date style:data-style-name="jaar" text:fixed="true" text:date-value="2015-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33</text:span><text:date style:data-style-name="nicedate" text:fixed="true" text:date-value="201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33</text:span><text:date style:data-style-name="nicedate" text:fixed="true" text:date-value="2015-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watervergunning V60413 het bouwen van een steiger ter hoogte van Colijnlaan 10 te Hillegom</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1-20</meta:user-defined>
    <meta:user-defined meta:name="OVERHEIDop.publicationIssue">433</meta:user-defined>
    <meta:user-defined meta:name="OVERHEIDop.WsbID/DC.identifier">wsb-2015-433</meta:user-defined>
    <meta:user-defined meta:name="OVERHEID.Waterschap/DC.creator">Hoogheemraadschap van Rijnland</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181XK 10</meta:user-defined>
    <meta:user-defined meta:name="OVERHEIDop.woonplaats">Hillegom</meta:user-defined>
    <meta:user-defined meta:name="OVERHEIDop.straatnaam">Colijnlaan</meta:user-defined>
    <meta:user-defined meta:name="OVERHEID.Waterschap/OVERHEID.authority">Hoogheemraadschap van Rijnland</meta:user-defined>
    <meta:user-defined meta:name="OVERHEIDgvop.Informatietype/DC.type">Beschikkingen | afhandeling</meta:user-defined>
    <meta:user-defined meta:name="OVERHEID.Waterschap/DCTERMS.publisher">Hoogheemraadschap van Rijnland</meta:user-defined>
    <meta:user-defined meta:name="OVERHEIDop.externeBijlage">exb-2015-1617</meta:user-defined>
    <meta:user-defined meta:name="OVERHEID.EPSG28992/DC.spatial">101006 478624</meta:user-defined>
    <meta:user-defined meta:name="OVERHEIDop.versieInformatie"/>
  </office:meta>
</office:document-meta>
</file>