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HDPE buis voor glasvezelkabel  tussen Kanaalweg 50 en 29G Utrecht (code 884717)</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leggen van HDPE buis voor glasvezelkabel, op de locatie tussen Kanaalweg 50 en 29G in de gemeente Utrecht. Dit besluit is verzonden op 16 januari 2015.</text:p>
            <text:p text:style-name="common-al">
            <text:span text:style-name="nadrukvet">Stukken inzien
</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3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HDPE buis voor glasvezelkabel  tussen Kanaalweg 50 en 29G Utrecht (code 88471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32</meta:user-defined>
    <meta:user-defined meta:name="OVERHEIDop.WsbID/DC.identifier">wsb-2015-43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3</meta:user-defined>
    <meta:user-defined meta:name="OVERHEID.EPSG28992/DC.spatial">135963 454133</meta:user-defined>
    <meta:user-defined meta:name="OVERHEIDop.versieInformatie"/>
  </office:meta>
</office:document-meta>
</file>