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083 ingevolge de Keur waterschap Brabantse Delta voor het aanbrengen, hebben en onderhouden van maaiveldverhoging en verharding ten behoeve van een parkeerstrook ter hoogte van Tonsedijk 28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5UTP00083 bekend gemaakt op 28 mei 2015 voor het aanbrengen, hebben en onderhouden van maaiveldverhoging en verharding ten behoeve van een parkeerstrook ter hoogte van Tonsedijk 28 te Kl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31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1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1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083 ingevolge de Keur waterschap Brabantse Delta voor het aanbrengen, hebben en onderhouden van maaiveldverhoging en verharding ten behoeve van een parkeerstrook ter hoogte van Tonsedijk 28 te Kl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3</meta:user-defined>
    <meta:user-defined meta:name="OVERHEIDop.publicationIssue">4312</meta:user-defined>
    <meta:user-defined meta:name="OVERHEIDop.WsbID/DC.identifier">wsb-2015-431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4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1SG 28</meta:user-defined>
    <meta:user-defined meta:name="OVERHEIDop.woonplaats">Klundert</meta:user-defined>
    <meta:user-defined meta:name="OVERHEIDop.straatnaam">Ton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28</meta:user-defined>
    <meta:user-defined meta:name="xs:date/OVERHEIDop.einddatum">2015-07-09</meta:user-defined>
    <meta:user-defined meta:name="OVERHEIDop.externeBijlage">exb-2015-13466</meta:user-defined>
    <meta:user-defined meta:name="OVERHEID.EPSG28992/DC.spatial">93314 409602</meta:user-defined>
    <meta:user-defined meta:name="OVERHEIDop.versieInformatie"/>
  </office:meta>
</office:document-meta>
</file>