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5985 ingevolge de Keur waterschap Brabantse Delta voor wijziging vergunning met besluitnummer 14UT020675 voor het uitvoeren van waterhuishoudkundige werkzaamheden voor het inrichten van een werkterrein aan de Beneden Sasweg te De Heen ten behoeve van de uitvoering van het project Waterberging Volkerak-Zoommeer.</text:p>
      <text:section text:name="zakelijke-mededeling_id1-3-2" text:style-name="zakelijke-mededeling">
        <text:section text:name="zakelijke-mededeling-tekst_id1-3-2-1" text:style-name="zakelijke-mededeling-tekst">
          <text:section text:name="tekst_id1-3-2-1-1" text:style-name="tekst">
            <text:p text:style-name="common-al">Besluitnummer 15UT005985 bekend gemaakt op 29 mei 2015 voor wijziging vergunning met besluitnummer 14UT020675 voor het uitvoeren van waterhuishoudkundige werkzaamheden voor het inrichten van een werkterrein aan de Beneden Sasweg te De Heen ten behoeve van de uitvoering van het project Waterberging Volkerak-Zoommeer.</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31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1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1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5985 ingevolge de Keur waterschap Brabantse Delta voor wijziging vergunning met besluitnummer 14UT020675 voor het uitvoeren van waterhuishoudkundige werkzaamheden voor het inrichten van een werkterrein aan de Beneden Sasweg te De Heen ten behoeve van de uitvoering van het project Waterberging Volkerak-Zoomme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3</meta:user-defined>
    <meta:user-defined meta:name="OVERHEIDop.publicationIssue">4310</meta:user-defined>
    <meta:user-defined meta:name="OVERHEIDop.WsbID/DC.identifier">wsb-2015-431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442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55ST 6a</meta:user-defined>
    <meta:user-defined meta:name="OVERHEIDop.woonplaats">De Heen</meta:user-defined>
    <meta:user-defined meta:name="OVERHEIDop.straatnaam">Beneden Sas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29</meta:user-defined>
    <meta:user-defined meta:name="xs:date/OVERHEIDop.einddatum">2015-07-10</meta:user-defined>
    <meta:user-defined meta:name="OVERHEIDop.externeBijlage">exb-2015-13465</meta:user-defined>
    <meta:user-defined meta:name="OVERHEID.EPSG28992/DC.spatial">76588 404587</meta:user-defined>
    <meta:user-defined meta:name="OVERHEIDop.versieInformatie"/>
  </office:meta>
</office:document-meta>
</file>